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paragraph-properties fo:text-align="center" fo:margin-left="-0.875in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5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8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9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0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12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</style:style>
    <style:style style:name="T13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4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5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16" style:parent-style-name="Normal" style:family="paragraph">
      <style:paragraph-properties fo:margin-left="-0.875in">
        <style:tab-stops>
          <style:tab-stop style:type="left" style:position="1.5in"/>
          <style:tab-stop style:type="left" style:position="5.7666in"/>
        </style:tab-stops>
      </style:paragraph-properties>
    </style:style>
    <style:style style:name="T17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20" style:parent-style-name="Normal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21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22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23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24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2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</style:style>
    <style:style style:name="T28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29" style:parent-style-name="Zadanifontodlomka" style:family="text">
      <style:text-properties fo:color="#FF0000" fo:font-size="16pt" style:font-size-asian="16pt" style:font-size-complex="16pt"/>
    </style:style>
    <style:style style:name="P30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</style:style>
    <style:style style:name="T3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7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margin-left="-0.875in">
        <style:tab-stops>
          <style:tab-stop style:type="left" style:position="0.125in"/>
          <style:tab-stop style:type="left" style:position="1.5in"/>
          <style:tab-stop style:type="center" style:position="3.58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margin-left="-0.875in">
        <style:tab-stops>
          <style:tab-stop style:type="left" style:position="0.125in"/>
          <style:tab-stop style:type="left" style:position="1.5in"/>
          <style:tab-stop style:type="center" style:position="3.5875in"/>
        </style:tab-stops>
      </style:paragraph-properties>
    </style:style>
    <style:style style:name="T41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7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8" style:parent-style-name="Zadanifontodlomka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daci za vježbu <text:s/>-kvadratna funkcija</text:p>
      <text:p text:style-name="P2">Upute-pokušajte riješiti zadatke –primjer testa je 1-5 zadatka<text:s/></text:p>
      <text:p text:style-name="P3"/>
      <text:p text:style-name="P4"><text:span text:style-name="T5"><text:s text:c="3"/>1)Nacrtaj graf polinoma drugog stupnja:<text:s/></text:span><text:span text:style-name="T6"><draw:frame draw:z-index="251658240" draw:id="id0" draw:style-name="a0" draw:name="Object 1" text:anchor-type="as-char" svg:x="0in" svg:y="0in" svg:width="1.03125in" svg:height="0.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 text:c="12"/></text:span></text:p>
      <text:p text:style-name="P8"><text:span text:style-name="T9"><text:s text:c="3"/>2)Nacrtaj graf polinoma drugog stupnja</text:span><text:span text:style-name="T10"><draw:frame draw:z-index="251658240" draw:id="id1" draw:style-name="a1" draw:name="Object 2" text:anchor-type="as-char" svg:x="0in" svg:y="0in" svg:width="1.23958in" svg:height="0.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"><text:s text:c="8"/></text:span></text:p>
      <text:p text:style-name="P12"><text:span text:style-name="T13"><text:s text:c="10"/>3)Nacrtaj graf polinoma drugog stupnja <text:s text:c="3"/>f(x)=<text:s/></text:span><text:span text:style-name="T14"><draw:frame draw:z-index="251658240" draw:id="id2" draw:style-name="a2" draw:name="Object 3" text:anchor-type="as-char" svg:x="0in" svg:y="0in" svg:width="0.82292in" svg:height="0.2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5"><text:s text:c="3"/></text:span></text:p>
      <text:p text:style-name="P16"><text:span text:style-name="T17"><text:tab/>4)Riješi nejednadžbu <text:s text:c="2"/>:</text:span><text:span text:style-name="T18"><draw:frame draw:z-index="251658240" draw:id="id3" draw:style-name="a3" draw:name="Object 4" text:anchor-type="as-char" svg:x="0in" svg:y="0in" svg:width="1.03125in" svg:height="0.2187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9"><text:tab/></text:span><text:bookmark-start text:name="_GoBack"/><text:bookmark-end text:name="_GoBack"/></text:p>
      <text:p text:style-name="P20"><text:span text:style-name="T21">5)Odredi sjecište pravca y=-x-2 i parabole<text:s/></text:span><text:span text:style-name="T22"><draw:frame draw:z-index="251658240" draw:id="id4" draw:style-name="a4" draw:name="Object 5" text:anchor-type="as-char" svg:x="0in" svg:y="0in" svg:width="1.21875in" svg:height="0.42708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3"><text:s text:c="3"/>,računski i grafički <text:s/></text:span></text:p>
      <text:p text:style-name="P24"><text:span text:style-name="T25">6)Nacrtaj graf polinoma drugog stupnja:<text:s/></text:span><text:span text:style-name="T26"><draw:frame draw:z-index="251658240" draw:id="id5" draw:style-name="a5" draw:name="Object 6" text:anchor-type="as-char" svg:x="0in" svg:y="0in" svg:width="1.13542in" svg:height="0.42708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27"><text:span text:style-name="T28"><text:tab/>7)Za funkciju: <text:s text:c="5"/></text:span><text:span text:style-name="T29"><draw:frame draw:z-index="251658240" draw:id="id6" draw:style-name="a6" draw:name="Object 7" text:anchor-type="as-char" svg:x="0in" svg:y="0in" svg:width="1.26042in" svg:height="0.25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30"><text:tab/><text:s text:c="6"/>a)Odredi nultočke</text:p>
      <text:p text:style-name="P31"><text:tab/><text:s text:c="7"/>b)Odredi tjeme<text:s/></text:p>
      <text:p text:style-name="P32"><text:tab/><text:s text:c="2"/>c)Nacrtaj graf funkcije.</text:p>
      <text:p text:style-name="P33"><text:span text:style-name="T34"><text:tab/></text:span><text:span text:style-name="T35"><text:tab/>d)Riješi nejednadžbu <text:s text:c="5"/>f(x)</text:span><text:span text:style-name="T36"><draw:frame draw:z-index="251658240" draw:id="id7" draw:style-name="a7" draw:name="Object 8" text:anchor-type="as-char" svg:x="0in" svg:y="0in" svg:width="0.13542in" svg:height="0.16667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7">0</text:span></text:p>
      <text:p text:style-name="P38"><text:tab/>e)Nađi presjek parabole iz zadatka i pravca y=-5x-2<text:s/>(računski i<text:s/>grafički )</text:p>
      <text:p text:style-name="P39"><text:tab/><text:tab/>Ovo su zadaci za vježbu , odnosno primjer kz u<text:s/>srijedu</text:p>
      <text:p text:style-name="P40"><text:span text:style-name="T41"><text:tab/></text:span><text:span text:style-name="T42"><text:tab/>Ako imate problema kod rješavanja pošaljite mi što da vam ponovim u<text:s/></text:span><text:span text:style-name="T43">utorak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2-13T18:18:00Z</meta:creation-date>
    <dc:date>2020-12-14T10:57:00Z</dc:date>
    <meta:template xlink:href="Normal" xlink:type="simple"/>
    <meta:editing-cycles>4</meta:editing-cycles>
    <meta:editing-duration>PT1560S</meta:editing-duration>
    <meta:document-statistic meta:page-count="1" meta:paragraph-count="1" meta:word-count="135" meta:character-count="907" meta:row-count="6" meta:non-whitespace-character-count="773"/>
  </office:meta>
</office:document-meta>
</file>