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GB" officeooo:rsid="00001e30" officeooo:paragraph-rsid="001a0bc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en" fo:country="GB" officeooo:rsid="00001e30" officeooo:paragraph-rsid="001a0bc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en" fo:country="GB" officeooo:rsid="0001a99d" officeooo:paragraph-rsid="001a0bc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en" fo:country="GB" fo:font-weight="bold" officeooo:rsid="0001a99d" officeooo:paragraph-rsid="001a0bc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language="en" fo:country="GB" fo:font-weight="bold" officeooo:rsid="001a0bcd" officeooo:paragraph-rsid="001a0bc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en" fo:country="GB" fo:font-style="normal" fo:font-weight="normal" officeooo:rsid="0001a99d" officeooo:paragraph-rsid="001a0bc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en" fo:country="GB" fo:font-style="normal" fo:font-weight="normal" officeooo:rsid="001a0bcd" officeooo:paragraph-rsid="001a0bc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en" fo:country="GB" fo:font-style="normal" fo:font-weight="bold" officeooo:rsid="0001a99d" officeooo:paragraph-rsid="001a0bc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en" fo:country="GB" fo:font-style="normal" fo:font-weight="normal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officeooo:rsid="001a0bcd"/>
    </style:style>
    <style:style style:name="T3" style:family="text">
      <style:text-properties officeooo:rsid="001bc2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. Choose the correct answer. </text:p>
      <text:p text:style-name="P1">A world without the internet</text:p>
      <text:p text:style-name="P2">Tim Berners-Lee is usually credited with inventing the world wide web in the 1980s, but <text:span text:style-name="T1">1</text:span>___ for many other people, today’s internet would not exist. If computer technology <text:span text:style-name="T1">2</text:span>___ advanced rapidly after WW II, we wouldn’t have had the infrastructure need to build the internet. The computer revolution <text:span text:style-name="T1">3</text:span>___ taken place without the work of Alan Turing, who built the first modern computer in the 1940s. And <text:span text:style-name="T1">4</text:span>___ people hadn’t used binary code for centuries in smoke signals, Morse code and textile machines – would we have thought of using it to write computer programmes? </text:p>
      <text:p text:style-name="P2"/>
      <text:p text:style-name="P2">It’s difficult to imagine what the world would be like today if we <text:span text:style-name="T1">5</text:span>___ the internet, because the technology is so interwoven with our daily lives. But <text:span text:style-name="T1">6</text:span>___ the internet suddenly stopped working? Some scientists think this <text:span text:style-name="T1">7</text:span>___ one day – if the energy from a big solar storm hits Earth, it <text:span text:style-name="T1">8</text:span>___ electronic devices worldwide. <text:span text:style-name="T1">9</text:span>___ we protect <text:s/>computer networks better, we <text:span text:style-name="T1">10</text:span>___ one day be in big trouble! </text:p>
      <text:p text:style-name="P2"/>
      <text:p text:style-name="P3">1 <text:s text:c="2"/>a wouldn’t it <text:s text:c="18"/>b had it not been <text:s text:c="6"/>c were it </text:p>
      <text:p text:style-name="P3">2 <text:s text:c="2"/>a wouldn’t <text:s text:c="21"/>b hadn’t <text:s text:c="20"/>c didn’t </text:p>
      <text:p text:style-name="P3">3 <text:s text:c="2"/>a hadn’t had <text:s text:c="18"/>b didn’t have <text:s text:c="13"/>c wouldn’t have </text:p>
      <text:p text:style-name="P3">4 <text:s text:c="2"/>a provided <text:s text:c="21"/>b in case <text:s text:c="20"/>c supposing </text:p>
      <text:p text:style-name="P3">5 <text:s text:c="2"/>a hadn’t invented <text:s text:c="10"/>b wouldn’t invent <text:s text:c="6"/>c won’t invent </text:p>
      <text:p text:style-name="P3">6 <text:s text:c="2"/>a as long as <text:s text:c="19"/>b provided that <text:s text:c="10"/>c what if</text:p>
      <text:p text:style-name="P3">7 <text:s text:c="2"/>a would happen <text:s text:c="12"/>b happens <text:s text:c="18"/>c could happen </text:p>
      <text:p text:style-name="P3">8 <text:s text:c="2"/>a disabled <text:s text:c="21"/>b disables <text:s text:c="18"/>c may disable </text:p>
      <text:p text:style-name="P3">9 <text:s text:c="2"/>a As long as <text:s text:c="18"/>b Unless <text:s text:c="20"/>c Supposing </text:p>
      <text:p text:style-name="P3">10 <text:s/>a may <text:s text:c="27"/>b would <text:s text:c="21"/>c can </text:p>
      <text:p text:style-name="P4"/>
      <text:p text:style-name="P8"><text:span text:style-name="T2">2. Fill the gaps with appropriate words:</text:span></text:p>
      <text:p text:style-name="P7">The Woman in White, by Wilkie Collins </text:p>
      <text:p text:style-name="P6">We set our faces towards London, and walked ___ together in the first still hour of the new day, I and this woman, whose name, whose character, whose story, whose objects in life, whose very presence ___ my side, at that moment, were fathomless mysteries to me. It was like a dream. Was I Walter Hartright? Was this the well-known, uneventful road, where holiday people strolled on Sundays? Had I really left, little more than an hour since, the quiet, decent, conventionally domestic atmosphere of my mother's cottage? I was too bewildered, too conscious also ___ a vague sense of <text:soft-page-break/>something like self-reproach, to speak to my strange companion ___ some minutes. It was her voice again that first broke the silence ___ us.</text:p>
      <text:p text:style-name="P9">`I want to ask you something,' she said suddenly. `Do you know many people in London?'</text:p>
      <text:p text:style-name="P9">` Yes, a great ___.'</text:p>
      <text:p text:style-name="P9">`Many men ___ rank and title?' There was an unmistakable tone of suspicion in the strange question. I hesitated <text:span text:style-name="T3">about</text:span> answering it.</text:p>
      <text:p text:style-name="P9">`Some,' I said, ____ a moment's silence.</text:p>
      <text:p text:style-name="P9">`Many', she came to a full stop, and looked me searchingly in the face, `many men of the rank of Baronet?'</text:p>
      <text:p text:style-name="P9">Too much astonished to reply, I questioned her in my turn.</text:p>
      <text:p text:style-name="P9">`Why do you ask?'</text:p>
      <text:p text:style-name="P9">`Because I hope, for my ___ sake, there is one Baronet that you don't know.'</text:p>
      <text:p text:style-name="P9">`Will you tell me his name?'</text:p>
      <text:p text:style-name="P9">`I can't, I daren't, I forget myself when I mention ___.' She spoke loudly and almost fiercely, raised her clenched hand in the air, and shook it passionately; then, on a sudden, controlled herself again, and added, in tones lowered to a whisper, `Tell me which of them ___ know.'</text:p>
      <text:p text:style-name="P9">I could hardly refuse to humour her in such a trifle, and I mentioned three names. Two, the names of fathers of families ___ daughters I taught; one, the name of a bachelor who ___ once taken me a cruise in his yacht, to make sketches for him.</text:p>
      <text:p text:style-name="P9">`Ah ! you don't know him,' she said, with a sigh of relief. `Are you a man of rank and title yourself?'</text:p>
      <text:p text:style-name="P9">`Far from it. I am only a drawing-master.'</text:p>
      <text:p text:style-name="P9">As the reply passed my lips, a little bitterly, perhaps, she took my arm with the abruptness which characterised all her actions.</text:p>
      <text:p text:style-name="P9">`Not a man of rank and title,' she repeated to herself. `Thank God ! I may trust him.'</text:p>
      <text:p text:style-name="P9">I had hitherto contrived to master my curiosity out of consideration for my companion; but it ___ the better of me now.</text:p>
      <text:p text:style-name="P9">`I am afraid you have serious reason to complain of some man of rank and title?' I said. `I am afraid the baronet, whose name you are unwilling to mention ___ me, has done you some grievous wrong? Is he the cause ___ your being out here ___ this strange time of night?'</text:p>
      <text:p text:style-name="P9"><text:soft-page-break/>`Don't ask me: don't make me talk of it,' she answered. `I'm not fit now. I have been cruelly used and cruelly wronged. You will be kinder than ever, ___ you will walk on fast, and not speak to me. I sadly want to quiet myself, if I can.'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0:24:11.260000000</meta:creation-date>
    <dc:date>2020-12-16T10:41:41.079000000</dc:date>
    <meta:editing-duration>PT6M52S</meta:editing-duration>
    <meta:editing-cycles>1</meta:editing-cycles>
    <meta:document-statistic meta:table-count="0" meta:image-count="0" meta:object-count="0" meta:page-count="3" meta:paragraph-count="35" meta:word-count="801" meta:character-count="4646" meta:non-whitespace-character-count="3508"/>
    <meta:generator>LibreOffice/6.2.5.2$Windows_X86_64 LibreOffice_project/1ec314fa52f458adc18c4f025c545a4e8b22c159</meta:generator>
  </office:meta>
</office:document-meta>
</file>