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FF0000" fo:font-size="16pt" style:font-size-asian="16pt" style:font-size-complex="16pt"/>
    </style:style>
    <style:style style:name="P2" style:parent-style-name="Normal" style:family="paragraph">
      <style:text-properties fo:font-weight="bold" style:font-weight-asian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text-properties fo:font-weight="bold" style:font-weight-asian="bold" fo:font-size="16pt" style:font-size-asian="16pt" style:font-size-complex="16pt"/>
    </style:style>
    <style:style style:name="T5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6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7" style:parent-style-name="Zadanifontodlomka" style:family="text">
      <style:text-properties fo:font-weight="bold" style:font-weight-asian="bold" style:text-position="super 65.6%" fo:font-size="16pt" style:font-size-asian="16pt" style:font-size-complex="16pt"/>
    </style:style>
    <style:style style:name="T8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9" style:parent-style-name="Zadanifontodlomka" style:family="text">
      <style:text-properties fo:font-weight="bold" style:font-weight-asian="bold" fo:font-size="16pt" style:font-size-asian="16pt" style:font-size-complex="16pt"/>
    </style:style>
    <style:style style:name="P10" style:parent-style-name="Normal" style:family="paragraph">
      <style:text-properties fo:font-weight="bold" style:font-weight-asian="bold" fo:font-size="16pt" style:font-size-asian="16pt" style:font-size-complex="16pt"/>
    </style:style>
    <style:style style:name="P11" style:parent-style-name="Normal" style:family="paragraph">
      <style:text-properties fo:font-weight="bold" style:font-weight-asian="bold" fo:font-size="16pt" style:font-size-asian="16pt" style:font-size-complex="16pt"/>
    </style:style>
    <style:style style:name="T12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13" style:parent-style-name="Zadanifontodlomka" style:family="text">
      <style:text-properties fo:font-weight="bold" style:font-weight-asian="bold" style:text-position="sub 65.6%" fo:font-size="16pt" style:font-size-asian="16pt" style:font-size-complex="16pt"/>
    </style:style>
    <style:style style:name="T14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15" style:parent-style-name="Zadanifontodlomka" style:family="text">
      <style:text-properties fo:font-weight="bold" style:font-weight-asian="bold" style:text-position="super 65.6%" fo:font-size="16pt" style:font-size-asian="16pt" style:font-size-complex="16pt"/>
    </style:style>
    <style:style style:name="T16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17" style:parent-style-name="Zadanifontodlomka" style:family="text">
      <style:text-properties fo:font-weight="bold" style:font-weight-asian="bold" style:text-position="sub 65.6%" fo:font-size="16pt" style:font-size-asian="16pt" style:font-size-complex="16pt"/>
    </style:style>
    <style:style style:name="T18" style:parent-style-name="Zadanifontodlomka" style:family="text">
      <style:text-properties fo:font-weight="bold" style:font-weight-asian="bold" fo:font-size="16pt" style:font-size-asian="16pt" style:font-size-complex="16pt"/>
    </style:style>
    <style:style style:name="P19" style:parent-style-name="Normal" style:family="paragraph">
      <style:text-properties fo:font-weight="bold" style:font-weight-asian="bold" fo:font-size="16pt" style:font-size-asian="16pt" style:font-size-complex="16pt"/>
    </style:style>
    <style:style style:name="P20" style:parent-style-name="Normal" style:family="paragraph">
      <style:text-properties fo:font-weight="bold" style:font-weight-asian="bold" fo:font-size="16pt" style:font-size-asian="16pt" style:font-size-complex="16pt"/>
    </style:style>
    <style:style style:name="P21" style:parent-style-name="Normal" style:family="paragraph">
      <style:text-properties fo:font-weight="bold" style:font-weight-asian="bold" fo:font-size="16pt" style:font-size-asian="16pt" style:font-size-complex="16pt"/>
    </style:style>
    <style:style style:name="P22" style:parent-style-name="Normal" style:family="paragraph">
      <style:text-properties fo:font-weight="bold" style:font-weight-asian="bold" fo:font-size="16pt" style:font-size-asian="16pt" style:font-size-complex="16pt"/>
    </style:style>
    <style:style style:name="P23" style:parent-style-name="Normal" style:family="paragraph">
      <style:text-properties fo:font-weight="bold" style:font-weight-asian="bold" fo:font-size="16pt" style:font-size-asian="16pt" style:font-size-complex="16pt"/>
    </style:style>
    <style:style style:name="P24" style:parent-style-name="Normal" style:family="paragraph">
      <style:text-properties fo:font-weight="bold" style:font-weight-asian="bold" fo:font-size="16pt" style:font-size-asian="16pt" style:font-size-complex="16pt"/>
    </style:style>
    <style:style style:name="P25" style:parent-style-name="Normal" style:family="paragraph">
      <style:text-properties fo:font-weight="bold" style:font-weight-asian="bold" fo:font-size="16pt" style:font-size-asian="16pt" style:font-size-complex="16pt"/>
    </style:style>
    <style:style style:name="P26" style:parent-style-name="Normal" style:family="paragraph">
      <style:text-properties fo:font-weight="bold" style:font-weight-asian="bold" fo:font-size="16pt" style:font-size-asian="16pt" style:font-size-complex="16pt"/>
    </style:style>
    <style:style style:name="P27" style:parent-style-name="Normal" style:family="paragraph">
      <style:text-properties fo:font-weight="bold" style:font-weight-asian="bold" fo:font-size="16pt" style:font-size-asian="16pt" style:font-size-complex="16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Primjena kvadratne funkcije<text:s/></text:p>
      <text:p text:style-name="P2">Zadaci za samostalni rad</text:p>
      <text:p text:style-name="P3">Iz knjige pogledajte riješeni primjer 3) strana 73 i pokušajte samostalno riješiti jedan zadatak gdje imate primjer parabole u<text:s/>životu.<text:s/>(ove zadatke ili sami nađite primjer)</text:p>
      <text:p text:style-name="P4">1.Nakon što je uhvatio loptu vratar nogometne momčadi vratio ju je u igru tako da se lopta gibala po paraboličnom luku.<text:s/>Nakon prijeđene horizontalne udaljenosti d nalazila se na visini h. Funkcijom</text:p>
      <text:p text:style-name="Normal"><text:span text:style-name="T5"><text:s/>h(d)=-</text:span><draw:frame draw:style-name="a0" text:anchor-type="as-char" svg:x="0in" svg:y="0in" svg:width="0.16667in" svg:height="0.34375in" style:rel-width="scale" style:rel-height="scale"><draw:object xlink:href="Object 1/" xlink:type="simple" xlink:show="embed" xlink:actuate="onLoad"/></draw:frame><text:span text:style-name="T6">(d-28)</text:span><text:span text:style-name="T7">²</text:span><text:span text:style-name="T8">+49 prikazana je ovisnost veličina h<text:s/></text:span><text:span text:style-name="T9">i d</text:span></text:p>
      <text:p text:style-name="P10">Koliku je horizontalnu udaljenost prevalila lopta prije udarca?</text:p>
      <text:p text:style-name="P11">Koju je najveću visinu dosegla?(str80)</text:p>
      <text:p text:style-name="Normal"><text:span text:style-name="T12">2.Ispalimo li signalnu raketu s tla vertikalno uvis početnom brzinom <text:s/>v</text:span><text:span text:style-name="T13">0</text:span><text:span text:style-name="T14">=75m/s , ona će nakon <text:s/>t sekundi biti na visini h , pri čemu je h(t)=-5t</text:span><text:span text:style-name="T15">2</text:span><text:span text:style-name="T16">+v</text:span><text:span text:style-name="T17">0</text:span><text:span text:style-name="T18">t <text:s/></text:span></text:p>
      <text:p text:style-name="P19">a)Na<text:s/>kojoj <text:s/>će visini raketa biti nakon 10 sekundi?</text:p>
      <text:p text:style-name="P20">b)Nakon koliko će vremena raketa biti na visini 180 m iznad tla ?</text:p>
      <text:p text:style-name="P21">c)Koju će najveću visinu doseći raketa?</text:p>
      <text:p text:style-name="P22">d)Prikaži grafički funkciju h(t) i promatrajući graf opiši tijek gibanja rakete.(str81)<text:bookmark-start text:name="_GoBack"/><text:bookmark-end text:name="_GoBack"/></text:p>
      <text:p text:style-name="P23">3Ako želite samostalno odaberite zadatak<text:s/>iz života ili primjere gdje imamo parabole(mostovi, lukovi, tuneli ,…)</text:p>
      <text:p text:style-name="P24">Pogledajte imate i primjere na ele-udžbeniku –kod je u knjižici na kraju knjige)</text:p>
      <text:p text:style-name="P25"/>
      <text:p text:style-name="P26">Pošaljite do 22.12 na loomen<text:s/>primjer<text:s/><text:s/>u forum.<text:s text:c="2"/>Lp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rezerviranogmjesta" style:display-name="Tekst rezerviranog mjesta" style:family="text" style:parent-style-name="Zadanifontodlomka">
      <style:text-properties fo:color="#808080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0-12-16T09:00:00Z</meta:creation-date>
    <dc:date>2020-12-17T18:40:00Z</dc:date>
    <meta:template xlink:href="Normal" xlink:type="simple"/>
    <meta:editing-cycles>6</meta:editing-cycles>
    <meta:editing-duration>PT1860S</meta:editing-duration>
    <meta:document-statistic meta:page-count="1" meta:paragraph-count="2" meta:word-count="184" meta:character-count="1231" meta:row-count="8" meta:non-whitespace-character-count="1049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1</mml:mn>
    </mml:mrow>
    <mml:mrow>
      <mml:mn>16</mml:mn>
    </mml:mrow>
  </mml:mfrac>
</mml:math>
</file>