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FF0000" fo:font-size="16pt" style:font-size-asian="16pt" style:font-size-complex="16pt"/>
    </style:style>
    <style:style style:name="P2" style:parent-style-name="Normal" style:family="paragraph">
      <style:text-properties fo:color="#FF0000" fo:font-size="16pt" style:font-size-asian="16pt" style:font-size-complex="16pt"/>
    </style:style>
    <style:style style:name="P3" style:parent-style-name="Normal" style:family="paragraph">
      <style:text-properties fo:color="#FF0000" fo:font-size="16pt" style:font-size-asian="16pt" style:font-size-complex="16pt"/>
    </style:style>
    <style:style style:name="P4" style:parent-style-name="Normal" style:family="paragraph">
      <style:text-properties fo:color="#FF0000"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color="#FF0000" fo:font-size="16pt" style:font-size-asian="16pt" style:font-size-complex="16pt"/>
    </style:style>
    <style:style style:name="P8" style:parent-style-name="Normal" style:family="paragraph">
      <style:text-properties fo:color="#FF0000" fo:font-size="16pt" style:font-size-asian="16pt" style:font-size-complex="16pt"/>
    </style:style>
    <style:style style:name="P9" style:parent-style-name="Normal" style:family="paragraph">
      <style:text-properties fo:color="#FF0000" fo:font-size="16pt" style:font-size-asian="16pt" style:font-size-complex="16pt"/>
    </style:style>
    <style:style style:name="P10" style:parent-style-name="Normal" style:family="paragraph">
      <style:text-properties fo:color="#FF0000" fo:font-size="16pt" style:font-size-asian="16pt" style:font-size-complex="16pt"/>
    </style:style>
    <style:style style:name="P11" style:parent-style-name="Normal" style:family="paragraph">
      <style:text-properties fo:color="#FF0000" fo:font-size="16pt" style:font-size-asian="16pt" style:font-size-complex="16pt"/>
    </style:style>
    <style:style style:name="P12" style:parent-style-name="Normal" style:family="paragraph">
      <style:text-properties fo:color="#FF0000" fo:font-size="16pt" style:font-size-asian="16pt" style:font-size-complex="16pt"/>
    </style:style>
    <style:style style:name="P13" style:parent-style-name="Normal" style:family="paragraph">
      <style:text-properties fo:color="#FF0000" fo:font-size="16pt" style:font-size-asian="16pt" style:font-size-complex="16pt"/>
    </style:style>
    <style:style style:name="P14" style:parent-style-name="Normal" style:family="paragraph">
      <style:text-properties fo:color="#FF0000"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Analiza pisane provjere znanja<text:s/></text:p>
      <text:p text:style-name="P5"/>
      <text:p text:style-name="P6">Ocjene, bodovi i komentare imate na mailu, ako ima pitanja pošaljite mi na mail.</text:p>
      <text:p text:style-name="P7">Pisalo 22<text:s/>učenika<text:s/></text:p>
      <text:p text:style-name="P8">2 učenika nisu pisali ( Barišić i Dorić)</text:p>
      <text:p text:style-name="P9">Pozitivno 16<text:s/>učenika (72.73%)</text:p>
      <text:p text:style-name="P10">4učenika –odlična</text:p>
      <text:p text:style-name="P11">3-učenika –vrlo dobra</text:p>
      <text:p text:style-name="P12">6-učenika –dobrih</text:p>
      <text:p text:style-name="P13">3učenika -dovoljna</text:p>
      <text:p text:style-name="P14">Negativno 6 učenika (26.09%)</text:p>
      <text:p text:style-name="P15">Ispravak testa i 1 .i 2. u 2. polugodištu u školi .</text:p>
      <text:p text:style-name="P16">Oni koji nisu pisali pišu 1. tjedan kad dođemo u školu.</text:p>
      <text:p text:style-name="P17">Dečki niste mi poslali zadatke koje ste trebali napraviti samostalno .</text:p>
      <text:p text:style-name="P18">Pošaljite danas zadaću možete na forum-obavijesti, jer ću to vrednovati .</text:p>
      <text:p text:style-name="P19">Lp<text:bookmark-start text:name="_GoBack"/><text:bookmark-end text:name="_GoBack"/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22T08:55:00Z</meta:creation-date>
    <dc:date>2020-12-22T09:05:00Z</dc:date>
    <meta:template xlink:href="Normal" xlink:type="simple"/>
    <meta:editing-cycles>2</meta:editing-cycles>
    <meta:editing-duration>PT600S</meta:editing-duration>
    <meta:document-statistic meta:page-count="1" meta:paragraph-count="1" meta:word-count="85" meta:character-count="570" meta:row-count="4" meta:non-whitespace-character-count="486"/>
  </office:meta>
</office:document-meta>
</file>