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e9070" officeooo:paragraph-rsid="001e9070"/>
    </style:style>
    <style:style style:name="P2" style:family="paragraph" style:parent-style-name="Standard">
      <style:paragraph-properties fo:text-align="start" style:justify-single-word="false"/>
      <style:text-properties officeooo:rsid="001f5c97" officeooo:paragraph-rsid="001f5c97"/>
    </style:style>
    <style:style style:name="P3" style:family="paragraph" style:parent-style-name="Standard">
      <style:paragraph-properties fo:text-align="center" style:justify-single-word="false"/>
      <style:text-properties fo:color="#6666ff" officeooo:rsid="001e9070" officeooo:paragraph-rsid="001e9070"/>
    </style:style>
    <style:style style:name="P4" style:family="paragraph" style:parent-style-name="Standard">
      <style:paragraph-properties fo:text-align="start" style:justify-single-word="false"/>
      <style:text-properties fo:color="#6666ff" officeooo:rsid="001e9070" officeooo:paragraph-rsid="001e9070"/>
    </style:style>
    <style:style style:name="T1" style:family="text">
      <style:text-properties officeooo:rsid="001f5c97"/>
    </style:style>
    <style:style style:name="T2" style:family="text">
      <style:text-properties officeooo:rsid="00218aab"/>
    </style:style>
    <style:style style:name="T3" style:family="text">
      <style:text-properties officeooo:rsid="002287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JEKOVITE MASTI – UNGUENTA</text:p>
      <text:p text:style-name="P4"/>
      <text:p text:style-name="P1">su polučvrsti pripravci lijekova za vanjsku primjenu namijenjeni za liječenj<text:span text:style-name="T2">e</text:span> kože, sluznica i rana.</text:p>
      <text:p text:style-name="P1"/>
      <text:p text:style-name="P1">Sadrže <text:s/>ljekovite ili zaštitne tvari otopljene, suspendirane ili emulgirane u prikladnoj podlozi. </text:p>
      <text:p text:style-name="P1">Izbor podloge <text:s/>prilagođava se mjestu <text:span text:style-name="T1">aplikacije i načinu djelovanja pripravka, podnošljivosti ljekovitih, odnosno zaštitnih tvari te njihovoj topljivosti.</text:span></text:p>
      <text:p text:style-name="P2">Podloga može prema potrebi sadržavati emulgatore i druga pomoćna sredstva, kao i stabilizatore koji su u upotrijebljenim količinama fiziološki indiferent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09:40:26.543000000</meta:creation-date>
    <dc:date>2020-10-20T14:38:46.754000000</dc:date>
    <meta:editing-duration>PT15M19S</meta:editing-duration>
    <meta:editing-cycles>4</meta:editing-cycles>
    <meta:generator>LibreOffice/4.3.4.1$Windows_x86 LibreOffice_project/bc356b2f991740509f321d70e4512a6a54c5f243</meta:generator>
    <meta:print-date>2020-10-20T14:38:31.743000000</meta:print-date>
    <meta:document-statistic meta:table-count="0" meta:image-count="0" meta:object-count="0" meta:page-count="1" meta:paragraph-count="5" meta:word-count="67" meta:character-count="534" meta:non-whitespace-character-count="468"/>
  </office:meta>
</office:document-meta>
</file>