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color="#FF0000"/>
    </style:style>
    <style:style style:name="P3" style:parent-style-name="Normal" style:family="paragraph">
      <style:text-properties fo:color="#FF0000"/>
    </style:style>
    <style:style style:name="T4" style:parent-style-name="Zadanifontodlomka" style:family="text">
      <style:text-properties style:font-name-complex="Times New Roman"/>
    </style:style>
    <style:style style:name="T5" style:parent-style-name="Zadanifontodlomka" style:family="text">
      <style:text-properties style:font-name-complex="Times New Roman"/>
    </style:style>
    <style:style style:name="T6" style:parent-style-name="Zadanifontodlomka" style:family="text">
      <style:text-properties style:font-name-complex="Times New Roman"/>
    </style:style>
    <style:style style:name="P7" style:parent-style-name="Normal" style:family="paragraph">
      <style:text-properties style:font-name-complex="Times New Roman"/>
    </style:style>
    <style:style style:name="P8" style:parent-style-name="Normal" style:family="paragraph">
      <style:text-properties style:font-name-complex="Times New Roman"/>
    </style:style>
    <style:style style:name="P9" style:parent-style-name="Normal" style:family="paragraph">
      <style:text-properties style:font-name-complex="Times New Roman"/>
    </style:style>
    <style:style style:name="P10" style:parent-style-name="Normal" style:family="paragraph">
      <style:text-properties style:font-name-complex="Times New Roman"/>
    </style:style>
    <style:style style:name="T11" style:parent-style-name="Zadanifontodlomka" style:family="text">
      <style:text-properties style:font-name-asian="Times New Roman"/>
    </style:style>
    <style:style style:name="T12" style:parent-style-name="Zadanifontodlomka" style:family="text">
      <style:text-properties style:font-name-asian="Times New Roman"/>
    </style:style>
    <style:style style:name="T13" style:parent-style-name="Zadanifontodlomka" style:family="text">
      <style:text-properties style:font-name-asian="Times New Roman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Dečki , pokušajte riješiti ove tvrdnje koja treba dopuniti i zatim uz pomoć sinusovog i kosinusovog poučka riješiti zadatke .Zadatci su za razliku od prethodnih kad ste imali označene stranice i kutove sada morate sami nacrtati i označiti si zadane odnosno nepoznate veličine(oznake birate kako želite)Zadatke i odgovore napišite u bilježnicu i pregledati ću kad dođete u školu.</text:p>
      <text:p text:style-name="P2">PITANJA ZA PONAVLJANJE</text:p>
      <text:p text:style-name="Normal">1.Omjer nasuprotne i priležeće katete <text:s/>u pravokutnom trokutu je_________________</text:p>
      <text:p text:style-name="Normal">2.U pravokutnom trokutu kateta je jednaka umnošku hipotenuze i____________priležećeg kuta</text:p>
      <text:p text:style-name="Normal">3.Ako su poznate sve tri stranice trokuta , onda kutove nalazimo koristeći se________poučkom</text:p>
      <text:p text:style-name="Normal">4 .Omjer stranica trokuta jednak je omjeru _____________kutova u tom trokutu.</text:p>
      <text:p text:style-name="Normal">5.Omjer stranice i sinusa nasuprotnog kuta jednak je dvostrukom ___________________</text:p>
      <text:p text:style-name="Normal">6.Ako su poznate dvije stranice i kut nasuprot<text:s/>manjoj manjoj, onda trokut__________jednoznačno određen.</text:p>
      <text:p text:style-name="Normal">7Ako su poznate stranice a i b i kut<text:s/><draw:frame draw:style-name="a0" text:anchor-type="as-char" svg:x="0in" svg:y="0in" svg:width="0.08333in" svg:height="0.1875in" style:rel-width="scale" style:rel-height="scale"><draw:object xlink:href="Object 1/" xlink:type="simple" xlink:show="embed" xlink:actuate="onLoad"/></draw:frame><text:s/>između njih, onda površinu trokuta računamo po<text:s/></text:p>
      <text:p text:style-name="Normal">formuli ___________</text:p>
      <text:p text:style-name="P3">PRIMJENA TRIGONOMETRIJE</text:p>
      <text:p text:style-name="Normal"><text:s/>(skica trokuta je važna za rješavanje zadataka)</text:p>
      <text:p text:style-name="Normal">1.Dva broda isplovila su iz luke pod kutom 37<text:span text:style-name="T4">⁰</text:span>.Dok je jedan brod prešao 32km,drugi je prešao 25 km</text:p>
      <text:p text:style-name="Normal">Koliko su udaljeni jedan od drugog? <text:s text:c="2"/>(kosinusov poučak)</text:p>
      <text:p text:style-name="Normal"/>
      <text:p text:style-name="Normal">2.Na suprotnim obalama jezera su kućice za čamce .Od jedne kućice vodi put do boćališta duljine 1.5km, a od druge put duljine 2.1km.Kut između tih dvaju putova je 100<text:span text:style-name="T5">⁰</text:span>.Kolika je duljina jezera?</text:p>
      <text:p text:style-name="Normal">(kosinusov poučak)</text:p>
      <text:p text:style-name="Normal"/>
      <text:p text:style-name="Normal">3.S prozora visokog 20m vrh susjedne zgrade vidi se pod kutom od 12<text:span text:style-name="T6">⁰, a sa zemlje(točno ispod prozora )pod kutom od 58⁰Koliko je visoka zgrada ?(sinusov poučak)</text:span></text:p>
      <text:p text:style-name="P7"/>
      <text:p text:style-name="P8">4.Zrakoplov polijeće iz grada A i leti 500km do grada B Tada skreće pod kutom 38⁰prema gradu C</text:p>
      <text:p text:style-name="P9">Ako je udaljenost između gradova AiC 550km , kolika je udaljenost između gradova B i C?</text:p>
      <text:p text:style-name="P10">Pod kojim kutom treba skrenuti da se iz grada C vrati u grad A? <text:s text:c="4"/>(sinusov poučak)</text:p>
      <text:p text:style-name="Normal"/>
      <text:soft-page-break/>
      <text:p text:style-name="Normal">5.Ako su duljine stranica trapeza <text:s/><draw:frame draw:style-name="a1" text:anchor-type="as-char" svg:x="0in" svg:y="0in" svg:width="0.09375in" svg:height="0.1875in" style:rel-width="scale" style:rel-height="scale"><draw:object xlink:href="Object 2/" xlink:type="simple" xlink:show="embed" xlink:actuate="onLoad"/></draw:frame>=11.5 ,<draw:frame draw:style-name="a2" text:anchor-type="as-char" svg:x="0in" svg:y="0in" svg:width="0.11458in" svg:height="0.1875in" style:rel-width="scale" style:rel-height="scale"><draw:object xlink:href="Object 3/" xlink:type="simple" xlink:show="embed" xlink:actuate="onLoad"/></draw:frame><text:span text:style-name="T11">=7.2 , c=4.5 <text:s/>i <text:s/>d=9.3 . Kolike su duljine dijagonala trapeza i površina?</text:span></text:p>
      <text:p text:style-name="Normal"><text:span text:style-name="T12">(</text:span><text:span text:style-name="T13">prvo nacrtajte skicu i označite trokut iz kojega izračunajte kutove, visinu ,…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3-17T18:19:00Z</meta:creation-date>
    <dc:date>2021-03-17T19:18:00Z</dc:date>
    <meta:template xlink:href="Normal" xlink:type="simple"/>
    <meta:editing-cycles>1</meta:editing-cycles>
    <meta:editing-duration>PT3540S</meta:editing-duration>
    <meta:document-statistic meta:page-count="2" meta:paragraph-count="4" meta:word-count="316" meta:character-count="2114" meta:row-count="15" meta:non-whitespace-character-count="1802"/>
  </office:meta>
</office:document-meta>
</file>

<file path=Object 1/content.xml><?xml version="1.0" encoding="utf-8"?>
<mml:math xmlns:mml="http://www.w3.org/1998/Math/MathML" xmlns:m="http://schemas.openxmlformats.org/officeDocument/2006/math">
  <mml:mi>γ</mml:mi>
</mml:math>
</file>

<file path=Object 2/content.xml><?xml version="1.0" encoding="utf-8"?>
<mml:math xmlns:mml="http://www.w3.org/1998/Math/MathML" xmlns:m="http://schemas.openxmlformats.org/officeDocument/2006/math">
  <mml:mi>a</mml:mi>
</mml:math>
</file>

<file path=Object 3/content.xml><?xml version="1.0" encoding="utf-8"?>
<mml:math xmlns:mml="http://www.w3.org/1998/Math/MathML" xmlns:m="http://schemas.openxmlformats.org/officeDocument/2006/math">
  <mml:mi> </mml:mi>
  <mml:mi>b</mml:mi>
</mml:math>
</file>