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33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color="#222222" fo:font-size="9.5pt" style:font-size-asian="9.5pt" style:font-size-complex="9.5pt" fo:background-color="#F8F9FA"/>
    </style:style>
  </office:automatic-styles>
  <office:body>
    <office:text text:use-soft-page-breaks="true">
      <text:p text:style-name="P1">Ishodi učenja – objasniti metode suzbijanja korova <text:s/>u ekološkoj poljoprivredi <text:s text:c="7"/></text:p>
      <text:p text:style-name="Normal"><text:s text:c="27"/>-razlikovati preventivne <text:s/>i kurativne mjere u suzbijanju korova</text:p>
      <text:p text:style-name="Normal">Zadatak za učenike: Nastavna tema –<text:s/>suzbijanje korova</text:p>
      <text:p text:style-name="Normal">Molim vas proučite dobivene nastavne materijale i odgovorite na postavljena pitanja !<text:span text:style-name="T2"><text:s/></text:span><text:bookmark-start text:name="_GoBack"/><text:bookmark-end text:name="_GoBack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33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ljka Venus</meta:initial-creator>
    <dc:creator>Miroslav</dc:creator>
    <meta:creation-date>2020-03-15T13:31:00Z</meta:creation-date>
    <dc:date>2020-03-15T13:31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