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Osvrt na predstavu „Kakva majka, takva kći“</text:p>
      <text:p text:style-name="P2"/>
      <text:p text:style-name="Normal"><text:s text:c="20"/>U Pučkom otvorenom učilištu<text:s/>20. siječnja ove godine, među ostalim razredima srednje škole Marka Marulića<text:s/>i naš razred je otišao pogledati predstavu pod imenom „Kakva majka, takva kći“.<text:s/>U predstavi su glumile Mirta Zečević u ulozi Marijine majke i Mia Krajcar u ulozi Marije Jurić Zagorke.</text:p>
      <text:p text:style-name="Normal"><text:s text:c="20"/>Predstava se odvija u drugoj polovici devetnaestog stoljeća. Predstava govori o suživotu Marije Jurić Zagorke i njezine majke, a njihov posljednji susret je bio na sprovodu Marijine sestre Dragice. U predstavi je uvjerljivo portretirano koliko je majka utjecala na život Marije i na njezine odluke, ne zato što joj je Marija to dopuštala nego što se u početku bojala svoje majke koja<text:s/>ju<text:s/>je<text:s/>smirivala nasiljem i<text:s/>prisiljavala stav da sve ovo radi zato što ju voli<text:s/>i zato što je to dobro za nju.<text:s/>Marija je voljela biti u prirodi i čitati ali joj to majka nije dopuštala jer to nije predviđeno za nju, već se samo trebala udati za Mađara i otići živjeti s njim u Mađarsku, što se i ostvarilo.<text:s/>Uvelike se vidjelo kako se njihovi pogledi na svijet razlikuju. Marija je htjela biti novinarka, iako to u devetnaestom stoljeću nije bilo predviđeno za žene<text:s/>jer se nije bojala novina,<text:s/>ali njezina majka ju je prisilila na sve ono što ona nije postigla u svojoj mladosti i sve za čime je kasnije žalila. Odluke Marijine majke su naštetile Mariji koja se suprostavila majci i na samom kraju i prekinula ikakav kontakt s njom.<text:s/>Marijin život je postao bolji jer se počela baviti novinarstvom i književnošću što je i oduvijek voljela.</text:p>
      <text:p text:style-name="Normal"><text:s text:c="20"/>Nisam baš potpuno doživjela predstavu, to jest nisam toliko pamtila imena da sve potpuno razumijem ali predstava mi se svidjela. Tema predstave je zanimljiva a pogotovo gluma koja me je znala i iznenaditi, na primjer kada se lupalo po podu užetom što je portretiralo da Marijina majka tuče Mariju, ili visoki tonovi glasa koji su se čuli i u zadnjim redovima kino dvorane. I u današnje vrijeme je prisutno da roditelji prisile djecu da upišu za početak srednju školu koja im se ne sviđa, samo zato što oni tako misle da treba i da oni to mogu svladati, iako to ne mora tako biti. Osobno mi se to ne sviđa jer mislim da bi ne samo dijete već i bilo koja osoba trebala pratiti ono što ih zanima, naravno ako je to profitabil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a</meta:initial-creator>
    <dc:creator>gala</dc:creator>
    <meta:creation-date>2020-01-27T18:02:00Z</meta:creation-date>
    <dc:date>2020-01-27T18:29:00Z</dc:date>
    <meta:template xlink:href="Normal" xlink:type="simple"/>
    <meta:editing-cycles>1</meta:editing-cycles>
    <meta:editing-duration>PT1620S</meta:editing-duration>
    <meta:document-statistic meta:page-count="1" meta:paragraph-count="4" meta:word-count="349" meta:character-count="2335" meta:row-count="16" meta:non-whitespace-character-count="1990"/>
  </office:meta>
</office:document-meta>
</file>