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size="20pt" style:font-size-asian="20pt" style:font-size-complex="20pt"/>
    </style:style>
    <style:style style:name="T3" style:parent-style-name="Zadanifontodlomka" style:family="text">
      <style:text-properties fo:font-size="20pt" style:font-size-asian="20pt" style:font-size-complex="20pt"/>
    </style:style>
    <style:style style:name="T4" style:parent-style-name="Zadanifontodlomka" style:family="text">
      <style:text-properties fo:font-size="20pt" style:font-size-asian="20pt" style:font-size-complex="20pt"/>
    </style:style>
    <style:style style:name="T5" style:parent-style-name="Zadanifontodlomka" style:family="text">
      <style:text-properties fo:font-size="20pt" style:font-size-asian="20pt" style:font-size-complex="20pt"/>
    </style:style>
    <style:style style:name="T6" style:parent-style-name="Zadanifontodlomka" style:family="text">
      <style:text-properties fo:font-size="20pt" style:font-size-asian="20pt" style:font-size-complex="20pt"/>
    </style:style>
    <style:style style:name="T7" style:parent-style-name="Zadanifontodlomka" style:family="text">
      <style:text-properties fo:font-size="20pt" style:font-size-asian="20pt" style:font-size-complex="20pt"/>
    </style:style>
    <style:style style:name="T8" style:parent-style-name="Zadanifontodlomka" style:family="text">
      <style:text-properties fo:font-size="20pt" style:font-size-asian="20pt" style:font-size-complex="20pt"/>
    </style:style>
    <style:style style:name="T9" style:parent-style-name="Zadanifontodlomka" style:family="text">
      <style:text-properties fo:font-size="20pt" style:font-size-asian="20pt" style:font-size-complex="20pt"/>
    </style:style>
    <style:style style:name="T10" style:parent-style-name="Zadanifontodlomka" style:family="text">
      <style:text-properties fo:font-size="20pt" style:font-size-asian="20pt" style:font-size-complex="20pt"/>
    </style:style>
    <style:style style:name="T11" style:parent-style-name="Zadanifontodlomka" style:family="text">
      <style:text-properties fo:font-size="20pt" style:font-size-asian="20pt" style:font-size-complex="20pt"/>
    </style:style>
    <style:style style:name="T12" style:parent-style-name="Zadanifontodlomka" style:family="text">
      <style:text-properties fo:font-size="20pt" style:font-size-asian="20pt" style:font-size-complex="20pt"/>
    </style:style>
    <style:style style:name="T13" style:parent-style-name="Zadanifontodlomka" style:family="text">
      <style:text-properties fo:font-size="20pt" style:font-size-asian="20pt" style:font-size-complex="20pt"/>
    </style:style>
    <style:style style:name="T14" style:parent-style-name="Zadanifontodlomka" style:family="text">
      <style:text-properties fo:font-size="20pt" style:font-size-asian="20pt" style:font-size-complex="20pt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shadow="0in 0in 1pc #000000" style:horizontal-pos="from-left" style:vertical-pos="from-top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shadow="0in 0in 1pc #000000" style:horizontal-pos="from-left" style:vertical-pos="from-top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shadow="0in 0in 1pc #000000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shadow="0in 0in 1pc #000000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9504" draw:id="id0" draw:style-name="a0" draw:name="Tekstni okvir 15" text:anchor-type="paragraph" svg:x="5.29097in" svg:y="6.52431in" svg:width="0.63333in" svg:height="0.25in" style:rel-width="scale" style:rel-height="scale"><draw:text-box><text:p text:style-name="Normal">LAV</text:p></draw:text-box><svg:title/><svg:desc/></draw:frame></text:span><text:span text:style-name="T3"><draw:frame draw:z-index="251671552" draw:id="id1" draw:style-name="a1" draw:name="Tekstni okvir 2" text:anchor-type="paragraph" svg:x="0.64097in" svg:y="6.46597in" svg:width="0.86667in" svg:height="0.29167in" style:rel-width="scale" style:rel-height="scale"><draw:text-box><text:p text:style-name="Normal">BAKTERIJE</text:p></draw:text-box><svg:title/><svg:desc/></draw:frame></text:span><text:span text:style-name="T4"><draw:connector draw:type="line" svg:x1="5.45764in" svg:y1="3.46597in" svg:x2="5.46597in" svg:y2="4.21597in" draw:z-index="251664384" draw:id="id2" draw:style-name="a3" draw:name="Ravni poveznik sa strelicom 10" text:anchor-type="paragraph"><svg:title/><svg:desc/></draw:connector></text:span><text:span text:style-name="T5"><draw:frame draw:z-index="251668480" draw:id="id3" draw:style-name="a4" draw:name="Tekstni okvir 12" text:anchor-type="paragraph" svg:x="5.12431in" svg:y="3.08264in" svg:width="0.65in" svg:height="0.29167in" style:rel-width="scale" style:rel-height="scale"><draw:text-box><text:p text:style-name="Normal">ZEBRA</text:p></draw:text-box><svg:title/><svg:desc/></draw:frame></text:span><text:span text:style-name="T6"><draw:frame draw:z-index="251667456" draw:id="id4" draw:style-name="a5" draw:name="Tekstni okvir 2" text:anchor-type="paragraph" svg:x="0.82431in" svg:y="3.19931in" svg:width="0.65833in" svg:height="0.3in" style:rel-width="scale" style:rel-height="scale"><draw:text-box><text:p text:style-name="Normal">TRAVA</text:p></draw:text-box><svg:title/><svg:desc/></draw:frame></text:span><text:span text:style-name="T7"><draw:connector draw:type="line" svg:x1="1.11597in" svg:y1="4.14931in" svg:x2="1.10764in" svg:y2="3.59097in" draw:z-index="251662336" draw:id="id5" draw:style-name="a7" draw:name="Ravni poveznik sa strelicom 8" text:anchor-type="paragraph"><svg:title/><svg:desc/></draw:connector></text:span><text:span text:style-name="T8"><draw:connector draw:type="line" svg:x1="3.70764in" svg:y1="5.50764in" svg:x2="2.89931in" svg:y2="5.50764in" draw:z-index="251665408" draw:id="id6" draw:style-name="a9" draw:name="Ravni poveznik sa strelicom 11" text:anchor-type="paragraph"><svg:title/><svg:desc/></draw:connector></text:span><text:span text:style-name="T9"><draw:connector draw:type="line" svg:x1="2.81597in" svg:y1="2.11597in" svg:x2="3.67431in" svg:y2="2.11597in" draw:z-index="251663360" draw:id="id7" draw:style-name="a11" draw:name="Ravni poveznik sa strelicom 9" text:anchor-type="paragraph"><svg:title/><svg:desc/></draw:connector></text:span><text:span text:style-name="T10"><draw:frame draw:z-index="251658240" draw:style-name="a12" draw:name="Slika 1" text:anchor-type="paragraph" svg:x="-0.12569in" svg:y="1.16597in" svg:width="2.55556in" svg:height="1.91667in" style:rel-width="scale" style:rel-height="scale"><draw:image xlink:href="media/image1.jpeg" xlink:type="simple" xlink:show="embed" xlink:actuate="onLoad"/><svg:title/><svg:desc/></draw:frame></text:span><text:span text:style-name="T11"><draw:frame draw:z-index="251659264" draw:style-name="a13" draw:name="Slika 2" text:anchor-type="paragraph" svg:x="3.97083in" svg:y="1.25in" svg:width="2.85833in" svg:height="1.75833in" style:rel-width="scale" style:rel-height="scale"><draw:image xlink:href="media/image2.jpg" xlink:type="simple" xlink:show="embed" xlink:actuate="onLoad"/><svg:title/><svg:desc/></draw:frame></text:span><text:span text:style-name="T12"><draw:frame draw:z-index="251660288" draw:style-name="a14" draw:name="Slika 3" text:anchor-type="paragraph" svg:x="4.03264in" svg:y="4.46389in" svg:width="2.74167in" svg:height="1.89792in" style:rel-width="scale" style:rel-height="scale"><draw:image xlink:href="media/image3.jpeg" xlink:type="simple" xlink:show="embed" xlink:actuate="onLoad"/><svg:title/><svg:desc/></draw:frame></text:span><text:span text:style-name="T13"><draw:frame draw:z-index="251661312" draw:style-name="a15" draw:name="Slika 4" text:anchor-type="paragraph" svg:x="-0.28403in" svg:y="4.43264in" svg:width="2.81667in" svg:height="1.87778in" style:rel-width="scale" style:rel-height="scale"><draw:image xlink:href="media/image4.jpeg" xlink:type="simple" xlink:show="embed" xlink:actuate="onLoad"/><svg:title/><svg:desc/></draw:frame></text:span><text:span text:style-name="T14">HRANIDBENI LANA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1-05-01T16:12:00Z</meta:creation-date>
    <dc:date>2021-05-01T16:22:00Z</dc:date>
    <meta:template xlink:href="Normal" xlink:type="simple"/>
    <meta:editing-cycles>1</meta:editing-cycles>
    <meta:editing-duration>PT600S</meta:editing-duration>
    <meta:document-statistic meta:page-count="1" meta:paragraph-count="1" meta:word-count="4" meta:character-count="28" meta:row-count="1" meta:non-whitespace-character-count="25"/>
  </office:meta>
</office:document-meta>
</file>