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10">
      <style:graphic-properties fo:wrap-option="wrap" fo:padding-top="0.09703in" fo:padding-bottom="0.09703in" fo:padding-left="0.09703in" fo:padding-right="0.09703in" draw:textarea-vertical-align="middle" draw:textarea-horizontal-align="center" draw:fill="solid" draw:fill-color="#ffe8cb" draw:opacity="9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9703in" fo:padding-bottom="0.09703in" fo:padding-left="0.09703in" fo:padding-right="0.09703in" draw:textarea-vertical-align="middle" draw:textarea-horizontal-align="center" draw:fill="solid" draw:fill-color="#ffe8cb" draw:opacity="9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9703in" fo:padding-bottom="0.09703in" fo:padding-left="0.09703in" fo:padding-right="0.09703in" draw:textarea-vertical-align="middle" draw:textarea-horizontal-align="center" draw:fill="solid" draw:fill-color="#ffe8cb" draw:opacity="9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solid" draw:fill-color="#ffffff" draw:opacity="100%" draw:stroke="solid" svg:stroke-width="0.01389in" svg:stroke-color="#e7ae00" svg:stroke-opacity="100%" draw:stroke-linejoin="miter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9703in" fo:padding-bottom="0.09703in" fo:padding-left="0.09703in" fo:padding-right="0.09703in" draw:textarea-vertical-align="middle" draw:textarea-horizontal-align="center" draw:fill="solid" draw:fill-color="#ffe8cb" draw:opacity="9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g draw:name="Dijagram 1" draw:id="id5" draw:style-name="a19" text:anchor-type="as-char"><svg:title/><svg:desc/><draw:custom-shape svg:x="0.9875in" svg:y="0in" svg:width="3.5in" svg:height="3.5in" draw:id="id0" draw:style-name="a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2.7375in" svg:y="0.35034in" svg:width="2.275in" svg:height="0.62207in" draw:id="id1" draw:style-name="a5"><svg:title/><svg:desc/><text:p text:style-name="a4" text:class-names="" text:cond-style-name=""><text:span text:style-name="a1" text:class-names="">masti (</text:span><text:span text:style-name="a2" text:class-names="">i slatko</text:span><text:span text:style-name="a3" text:class-names="">)</text:span></text:p><draw:enhanced-geometry draw:type="non-primitive" svg:viewBox="0 0 2080260 568821" draw:enhanced-path="M 0 94805 C 0 42446 42446 0 94805 0 L 1985455 0 C 2037814 0 2080260 42446 2080260 94805 L 2080260 474016 C 2080260 526375 2037814 568821 1985455 568821 L 94805 568821 C 42446 568821 0 526375 0 474016 L 0 9480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260"/><draw:equation draw:name="f7" draw:formula="?f4 / 568821"/><draw:equation draw:name="f8" draw:formula="0 * ?f5 / 2080260"/><draw:equation draw:name="f9" draw:formula="94805 * ?f4 / 568821"/><draw:equation draw:name="f10" draw:formula="94805 * ?f5 / 2080260"/><draw:equation draw:name="f11" draw:formula="0 * ?f4 / 568821"/><draw:equation draw:name="f12" draw:formula="1985455 * ?f5 / 2080260"/><draw:equation draw:name="f13" draw:formula="2080260 * ?f5 / 2080260"/><draw:equation draw:name="f14" draw:formula="474016 * ?f4 / 568821"/><draw:equation draw:name="f15" draw:formula="568821 * ?f4 / 56882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375in" svg:y="1.05017in" svg:width="2.275in" svg:height="0.62207in" draw:id="id2" draw:style-name="a10"><svg:title/><svg:desc/><text:p text:style-name="a9" text:class-names="" text:cond-style-name=""><text:span text:style-name="a6" text:class-names="">bjelančevine(</text:span><text:span text:style-name="a7" text:class-names="">mliječni proizvodi, jaja,riba</text:span><text:span text:style-name="a8" text:class-names="">)</text:span></text:p><draw:enhanced-geometry draw:type="non-primitive" svg:viewBox="0 0 2080260 568821" draw:enhanced-path="M 0 94805 C 0 42446 42446 0 94805 0 L 1985455 0 C 2037814 0 2080260 42446 2080260 94805 L 2080260 474016 C 2080260 526375 2037814 568821 1985455 568821 L 94805 568821 C 42446 568821 0 526375 0 474016 L 0 9480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260"/><draw:equation draw:name="f7" draw:formula="?f4 / 568821"/><draw:equation draw:name="f8" draw:formula="0 * ?f5 / 2080260"/><draw:equation draw:name="f9" draw:formula="94805 * ?f4 / 568821"/><draw:equation draw:name="f10" draw:formula="94805 * ?f5 / 2080260"/><draw:equation draw:name="f11" draw:formula="0 * ?f4 / 568821"/><draw:equation draw:name="f12" draw:formula="1985455 * ?f5 / 2080260"/><draw:equation draw:name="f13" draw:formula="2080260 * ?f5 / 2080260"/><draw:equation draw:name="f14" draw:formula="474016 * ?f4 / 568821"/><draw:equation draw:name="f15" draw:formula="568821 * ?f4 / 56882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375in" svg:y="1.75in" svg:width="2.275in" svg:height="0.62207in" draw:id="id3" draw:style-name="a13"><svg:title/><svg:desc/><text:p text:style-name="a12" text:class-names="" text:cond-style-name=""><text:span text:style-name="a11" text:class-names="">povrće i voće<text:s text:c="1"/></text:span></text:p><draw:enhanced-geometry draw:type="non-primitive" svg:viewBox="0 0 2080260 568821" draw:enhanced-path="M 0 94805 C 0 42446 42446 0 94805 0 L 1985455 0 C 2037814 0 2080260 42446 2080260 94805 L 2080260 474016 C 2080260 526375 2037814 568821 1985455 568821 L 94805 568821 C 42446 568821 0 526375 0 474016 L 0 9480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260"/><draw:equation draw:name="f7" draw:formula="?f4 / 568821"/><draw:equation draw:name="f8" draw:formula="0 * ?f5 / 2080260"/><draw:equation draw:name="f9" draw:formula="94805 * ?f4 / 568821"/><draw:equation draw:name="f10" draw:formula="94805 * ?f5 / 2080260"/><draw:equation draw:name="f11" draw:formula="0 * ?f4 / 568821"/><draw:equation draw:name="f12" draw:formula="1985455 * ?f5 / 2080260"/><draw:equation draw:name="f13" draw:formula="2080260 * ?f5 / 2080260"/><draw:equation draw:name="f14" draw:formula="474016 * ?f4 / 568821"/><draw:equation draw:name="f15" draw:formula="568821 * ?f4 / 56882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375in" svg:y="2.44983in" svg:width="2.275in" svg:height="0.62207in" draw:id="id4" draw:style-name="a18"><svg:title/><svg:desc/><text:p text:style-name="a17" text:class-names="" text:cond-style-name=""><text:span text:style-name="a14" text:class-names="">žitarice (</text:span><text:span text:style-name="a15" text:class-names="">i proizvodi od žitarica</text:span><text:span text:style-name="a16" text:class-names="">)</text:span></text:p><draw:enhanced-geometry draw:type="non-primitive" svg:viewBox="0 0 2080260 568821" draw:enhanced-path="M 0 94805 C 0 42446 42446 0 94805 0 L 1985455 0 C 2037814 0 2080260 42446 2080260 94805 L 2080260 474016 C 2080260 526375 2037814 568821 1985455 568821 L 94805 568821 C 42446 568821 0 526375 0 474016 L 0 9480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260"/><draw:equation draw:name="f7" draw:formula="?f4 / 568821"/><draw:equation draw:name="f8" draw:formula="0 * ?f5 / 2080260"/><draw:equation draw:name="f9" draw:formula="94805 * ?f4 / 568821"/><draw:equation draw:name="f10" draw:formula="94805 * ?f5 / 2080260"/><draw:equation draw:name="f11" draw:formula="0 * ?f4 / 568821"/><draw:equation draw:name="f12" draw:formula="1985455 * ?f5 / 2080260"/><draw:equation draw:name="f13" draw:formula="2080260 * ?f5 / 2080260"/><draw:equation draw:name="f14" draw:formula="474016 * ?f4 / 568821"/><draw:equation draw:name="f15" draw:formula="568821 * ?f4 / 56882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la Bjeliš</meta:initial-creator>
    <dc:creator>Karla Bjeliš</dc:creator>
    <meta:creation-date>2021-05-03T07:42:00Z</meta:creation-date>
    <dc:date>2021-05-03T08:15:00Z</dc:date>
    <meta:template xlink:href="Normal" xlink:type="simple"/>
    <meta:editing-cycles>1</meta:editing-cycles>
    <meta:editing-duration>PT1920S</meta:editing-duration>
    <meta:document-statistic meta:page-count="1" meta:paragraph-count="1" meta:word-count="0" meta:character-count="2" meta:row-count="1" meta:non-whitespace-character-count="2"/>
  </office:meta>
</office:document-meta>
</file>