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P2" style:parent-style-name="Normal" style:family="paragraph">
      <style:text-properties fo:color="#FF0000"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T20" style:parent-style-name="Zadanifontodlomka" style:family="text">
      <style:text-properties fo:font-size="18pt" style:font-size-asian="18pt" style:font-size-complex="18pt"/>
    </style:style>
    <style:style style:name="T21" style:parent-style-name="Zadanifontodlomka" style:family="text">
      <style:text-properties fo:font-size="18pt" style:font-size-asian="18pt" style:font-size-complex="18pt"/>
    </style:style>
    <style:style style:name="T22" style:parent-style-name="Zadanifontodlomka" style:family="text">
      <style:text-properties style:text-position="sub 63.8%" fo:font-size="18pt" style:font-size-asian="18pt" style:font-size-complex="18pt"/>
    </style:style>
    <style:style style:name="T23" style:parent-style-name="Zadanifontodlomka" style:family="text">
      <style:text-properties fo:font-size="18pt" style:font-size-asian="18pt" style:font-size-complex="18pt"/>
    </style:style>
    <style:style style:name="T24" style:parent-style-name="Zadanifontodlomka" style:family="text">
      <style:text-properties fo:font-size="18pt" style:font-size-asian="18pt" style:font-size-complex="18pt"/>
    </style:style>
    <style:style style:name="T25" style:parent-style-name="Zadanifontodlomka" style:family="text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TableColumn29" style:family="table-column">
      <style:table-column-properties style:column-width="0.727in"/>
    </style:style>
    <style:style style:name="TableColumn30" style:family="table-column">
      <style:table-column-properties style:column-width="0.727in"/>
    </style:style>
    <style:style style:name="TableColumn31" style:family="table-column">
      <style:table-column-properties style:column-width="0.727in"/>
    </style:style>
    <style:style style:name="Table28" style:family="table">
      <style:table-properties style:width="2.1812in" fo:margin-left="0in" table:align="left"/>
    </style:style>
    <style:style style:name="TableRow32" style:family="table-row">
      <style:table-row-properties style:min-row-height="0.311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46" style:parent-style-name="Normal" style:family="paragraph">
      <style:text-properties fo:font-size="18pt" style:font-size-asian="18pt" style:font-size-complex="18pt"/>
    </style:style>
    <style:style style:name="P47" style:parent-style-name="Normal" style:family="paragraph">
      <style:text-properties fo:font-size="18pt" style:font-size-asian="18pt" style:font-size-complex="18pt"/>
    </style:style>
    <style:style style:name="P48" style:parent-style-name="Normal" style:family="paragraph">
      <style:text-properties fo:font-size="18pt" style:font-size-asian="18pt" style:font-size-complex="18pt"/>
    </style:style>
    <style:style style:name="P4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6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7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58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P5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6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fo:font-size="18pt" style:font-size-asian="18pt" style:font-size-complex="18pt"/>
    </style:style>
    <style:style style:name="P61" style:parent-style-name="Normal" style:family="paragraph">
      <style:paragraph-properties fo:text-align="justify" fo:line-height="150%" fo:margin-left="0.4895in">
        <style:tab-stops/>
      </style:paragraph-properties>
      <style:text-properties fo:font-size="18pt" style:font-size-asian="18pt" style:font-size-complex="18pt"/>
    </style:style>
    <style:style style:name="P62" style:parent-style-name="Normal" style:family="paragraph">
      <style:paragraph-properties fo:text-align="justify" fo:line-height="150%" fo:margin-left="0.4895in">
        <style:tab-stops/>
      </style:paragraph-properties>
    </style:style>
    <style:style style:name="T63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64" style:parent-style-name="Zadanifontodlomka" style:family="text">
      <style:text-properties fo:font-size="18pt" style:font-size-asian="18pt" style:font-size-complex="18pt"/>
    </style:style>
    <style:style style:name="T65" style:parent-style-name="Zadanifontodlomka" style:family="text">
      <style:text-properties fo:font-size="18pt" style:font-size-asian="18pt" style:font-size-complex="18pt"/>
    </style:style>
    <style:style style:name="P66" style:parent-style-name="Normal" style:family="paragraph">
      <style:text-properties fo:font-size="18pt" style:font-size-asian="18pt" style:font-size-complex="18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FUNKCIJE-PONAVLJANJE</text:p>
      <text:p text:style-name="P2">Vaš je zadatak da vezana uz funkcije str 92…odgovorite na pitanja<text:s/></text:p>
      <text:p text:style-name="P3">1.Što je <text:s text:c="3"/>funkcija? ______________________________</text:p>
      <text:p text:style-name="P4">2.S čime je određena<text:s/>funkcija?________________________</text:p>
      <text:p text:style-name="P5">3.Što je domena funkcije ?________________</text:p>
      <text:p text:style-name="P6">4Što je kodomena funkcije?________________________</text:p>
      <text:p text:style-name="P7">5 <text:s text:c="2"/>Navedite tri načina zadavanja funkcije:</text:p>
      <text:p text:style-name="P8">6.Funkcija f(x)=2x-3 zadana je _________________</text:p>
      <text:p text:style-name="P9">7.Prikažite primjer linearne i kvadratne funkcije zadane grafički (nacrtaj u koordinatnom sustavu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8Graf funkcije je ________________________________</text:p>
      <text:p text:style-name="Normal"><text:span text:style-name="T20">9Graf funkcije definira se<text:s/></text:span><text:span text:style-name="T21">ℾ</text:span><text:span text:style-name="T22">f=</text:span><draw:frame draw:style-name="a0" text:anchor-type="as-char" svg:x="0in" svg:y="0in" svg:width="0.26042in" svg:height="0.1875in" style:rel-width="scale" style:rel-height="scale"><draw:object xlink:href="Object 1/" xlink:type="simple" xlink:show="embed" xlink:actuate="onLoad"/></draw:frame></text:p>
      <text:p text:style-name="Normal"><text:span text:style-name="T23">10Neka je f(x)=-x</text:span><text:span text:style-name="T24">³</text:span><text:span text:style-name="T25">-x Odredi f(-1) i f(-3) ______</text:span></text:p>
      <text:p text:style-name="P26">11)Napišite funkciju koja svakom realnom broju x<text:s/>pridružuje dvostruko manji broj umanjen za 2 .f(x)=_______</text:p>
      <text:p text:style-name="P27">12Tablicom je zadana funkcija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x</text:p>
          </table:table-cell>
          <table:table-cell table:style-name="TableCell35">
            <text:p text:style-name="P36">-2</text:p>
          </table:table-cell>
          <table:table-cell table:style-name="TableCell37">
            <text:p text:style-name="P38">-4</text:p>
          </table:table-cell>
        </table:table-row>
        <table:table-row table:style-name="TableRow39">
          <table:table-cell table:style-name="TableCell40">
            <text:p text:style-name="P41">f (x)</text:p>
          </table:table-cell>
          <table:table-cell table:style-name="TableCell42">
            <text:p text:style-name="P43">-3</text:p>
          </table:table-cell>
          <table:table-cell table:style-name="TableCell44">
            <text:p text:style-name="P45">1</text:p>
          </table:table-cell>
        </table:table-row>
      </table:table>
      <text:p text:style-name="P46"><text:s text:c="4"/>a )f(x)=1/2x-2 <text:s text:c="6"/></text:p>
      <text:p text:style-name="P47"><text:s text:c="4"/>b)f(x)=2x-1/2 <text:s text:c="2"/></text:p>
      <text:p text:style-name="P48"><text:s text:c="4"/>c) f(x)= -2x-7 <text:s/></text:p>
      <text:p text:style-name="P49">d)ništa od navedenog</text:p>
      <text:p text:style-name="P50"/>
      <text:p text:style-name="P51"/>
      <text:p text:style-name="P52"/>
      <text:p text:style-name="P53">13)Funkcija kojom se svakom realnom broju pridružuje<text:s/>isti broj c zove se konstanta. <text:s/>Prikaži grafički f(x)=1.5</text:p>
      <text:p text:style-name="P54"/>
      <text:p text:style-name="P55"/>
      <text:p text:style-name="P56"/>
      <text:p text:style-name="P57"/>
      <text:p text:style-name="P58"/>
      <text:p text:style-name="P59"/>
      <text:p text:style-name="P60">14Voda u loncu za 5 minuta dosegne temperaturu od 40 stupnjeva C, a za 10 minuta 80 stupnjeva C.<text:s/></text:p>
      <text:p text:style-name="P61">Uz pretpostavku da temperatura linearno ovisi o vremenu, odredite kojom se brzinom<text:s/>zagrijava voda. Kako glasi funkcija kojom se može opisati zagrijavanje vode?<text:bookmark-start text:name="_GoBack"/><text:bookmark-end text:name="_GoBack"/></text:p>
      <text:p text:style-name="P62"><text:span text:style-name="T63">Odgovor:</text:span><text:span text:style-name="T64"><text:s/>Temperatura vode povećava se za ________ stupnjeva u minuti. Zagrijavanje vode može se opisati linearnom funkcijom _______________. Grafički prikaz ove funkcije je ______</text:span><text:span text:style-name="T65">_____, a nagib pravca _________ pokazuje brzinu zagrijavanja vode.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22T20:15:00Z</meta:creation-date>
    <dc:date>2020-12-22T21:06:00Z</dc:date>
    <meta:template xlink:href="Normal" xlink:type="simple"/>
    <meta:editing-cycles>3</meta:editing-cycles>
    <meta:editing-duration>PT2700S</meta:editing-duration>
    <meta:document-statistic meta:page-count="1" meta:paragraph-count="2" meta:word-count="223" meta:character-count="1497" meta:row-count="10" meta:non-whitespace-character-count="1276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}" separators="|">
    <mml:mrow/>
  </mml:mfenced>
</mml:math>
</file>