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DULJINA KRUŽNOG LUKA ,</text:p>
      <text:p text:style-name="P2">KRUŽNI ISJEČAK I ODSJEČAK<text:s/></text:p>
      <text:p text:style-name="P3">Ispravak negativnih ocjena iz 1 i 2 testa -4.2.u 10:30<text:s/></text:p>
      <text:p text:style-name="P4">Zadaci će biti na loomenu<text:s/></text:p>
      <text:p text:style-name="P5"/>
      <text:p text:style-name="P6"/>
      <text:p text:style-name="Normal"/>
      <text:p text:style-name="P7">Pogledajte prvo na poveznici osnovne pojmove i zadatke vezane<text:s/>uz<text:s/>duljinu kružnog luka i površinu kružnog isječka i odgovorite na pitanja :</text:p>
      <text:p text:style-name="P8">1Kružni luk je______________________________</text:p>
      <text:p text:style-name="P9">2.Formula za duljinu luka kružnice___________________</text:p>
      <text:p text:style-name="P10">3. 1 radijan je _________________</text:p>
      <text:p text:style-name="P11">4:Veza između radijana i stupnjeva _____________________</text:p>
      <text:p text:style-name="P12">5:Kružni isječak je__________________________</text:p>
      <text:p text:style-name="P13">6.Površina kružnog isječka ________________________</text:p>
      <text:p text:style-name="Normal"/>
      <text:p text:style-name="P14">Samostalno riješite zadatke 1-8<text:bookmark-start text:name="_GoBack"/><text:bookmark-end text:name="_GoBack"/><text:s/>na str 140 <text:s/>za DZ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2-03T18:31:00Z</meta:creation-date>
    <dc:date>2021-02-03T18:48:00Z</dc:date>
    <meta:template xlink:href="Normal" xlink:type="simple"/>
    <meta:editing-cycles>2</meta:editing-cycles>
    <meta:editing-duration>PT1020S</meta:editing-duration>
    <meta:document-statistic meta:page-count="1" meta:paragraph-count="1" meta:word-count="92" meta:character-count="616" meta:row-count="4" meta:non-whitespace-character-count="525"/>
  </office:meta>
</office:document-meta>
</file>