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DULJINA KRUŽNOG LUKA ,</text:p>
      <text:p text:style-name="P2">KRUŽNI ISJEČAK I ODSJEČAK<text:s/></text:p>
      <text:p text:style-name="P3"/>
      <text:p text:style-name="Normal"/>
      <text:p text:style-name="P4">Pogledajte prvo na poveznici osnovne pojmove i<text:s/>zadatke vezane uz duljinu kružnog luka i površinu kružnog isječka i odgovorite na pitanja :</text:p>
      <text:p text:style-name="P5">1.<text:bookmark-start text:name="_GoBack"/><text:bookmark-end text:name="_GoBack"/>Kružni luk je______________________________</text:p>
      <text:p text:style-name="P6">2.Formula za duljinu luka kružnice___________________</text:p>
      <text:p text:style-name="P7">3. 1 radijan je _________________</text:p>
      <text:p text:style-name="P8">4:Veza između radijana i stupnjeva _____________________</text:p>
      <text:p text:style-name="P9">5:Kružni isječak je__________________________</text:p>
      <text:p text:style-name="P10">6.Površina kružnog isječka ________________________</text:p>
      <text:p text:style-name="Normal"/>
      <text:p text:style-name="P11">Samostalno riješite zadatke 1-8 na str 140 <text:s/>za DZ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2-03T18:31:00Z</meta:creation-date>
    <dc:date>2021-02-04T18:43:00Z</dc:date>
    <meta:template xlink:href="Normal" xlink:type="simple"/>
    <meta:editing-cycles>4</meta:editing-cycles>
    <meta:editing-duration>PT1080S</meta:editing-duration>
    <meta:document-statistic meta:page-count="1" meta:paragraph-count="1" meta:word-count="79" meta:character-count="533" meta:row-count="3" meta:non-whitespace-character-count="455"/>
  </office:meta>
</office:document-meta>
</file>