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color="#0070C0"/>
    </style:style>
    <style:style style:name="P3" style:parent-style-name="Normal" style:family="paragraph">
      <style:paragraph-properties>
        <style:tab-stops>
          <style:tab-stop style:type="left" style:position="0.7833in"/>
        </style:tab-stops>
      </style:paragraph-properties>
    </style:style>
    <style:style style:name="T4" style:parent-style-name="Zadanifontodlomka" style:family="text">
      <style:text-properties fo:font-size="14pt" style:font-size-asian="14pt" style:font-size-complex="14pt"/>
    </style:style>
    <style:style style:name="P5" style:parent-style-name="Normal" style:family="paragraph">
      <style:text-properties fo:font-weight="bold" style:font-weight-asian="bold" fo:font-style="italic" style:font-style-asian="italic" fo:color="#FF0000"/>
    </style:style>
    <style:style style:name="P6" style:parent-style-name="Normal" style:family="paragraph">
      <style:text-properties fo:font-weight="bold" style:font-weight-asian="bold" fo:color="#FF0000"/>
    </style:style>
    <style:style style:name="P7" style:parent-style-name="Normal" style:family="paragraph">
      <style:text-properties fo:color="#FF0000"/>
    </style:style>
    <style:style style:name="P8" style:parent-style-name="Normal" style:family="paragraph">
      <style:paragraph-properties>
        <style:tab-stops>
          <style:tab-stop style:type="left" style:position="0.3055in"/>
        </style:tab-stops>
      </style:paragraph-properties>
    </style:style>
    <style:style style:name="T9" style:parent-style-name="Zadanifontodlomka" style:family="text">
      <style:text-properties fo:color="#FF0000"/>
    </style:style>
    <style:style style:name="T10" style:parent-style-name="Zadanifontodlomka" style:family="text">
      <style:text-properties fo:font-weight="bold" style:font-weight-asian="bold" fo:color="#FF0000"/>
    </style:style>
    <style:style style:name="T11" style:parent-style-name="Zadanifontodlomka" style:family="text">
      <style:text-properties fo:color="#FF0000"/>
    </style:style>
    <style:style style:name="P12" style:parent-style-name="Normal" style:family="paragraph">
      <style:paragraph-properties>
        <style:tab-stops>
          <style:tab-stop style:type="left" style:position="0.3055in"/>
        </style:tab-stops>
      </style:paragraph-properties>
      <style:text-properties fo:color="#FF0000"/>
    </style:style>
    <style:style style:name="P13" style:parent-style-name="Normal" style:family="paragraph">
      <style:paragraph-properties>
        <style:tab-stops>
          <style:tab-stop style:type="left" style:position="0.3055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left" style:position="0.3055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0.305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0.3055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0.3055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0.3055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0.305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0.305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0.305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0.3055in"/>
        </style:tab-stops>
      </style:paragraph-properties>
    </style:style>
    <style:style style:name="T23" style:parent-style-name="Zadanifontodlomka" style:family="text">
      <style:text-properties style:text-position="super 63.6%"/>
    </style:style>
    <style:style style:name="T24" style:parent-style-name="Zadanifontodlomka" style:family="text">
      <style:text-properties style:text-position="super 63.6%"/>
    </style:style>
    <style:style style:name="T25" style:parent-style-name="Zadanifontodlomka" style:family="text">
      <style:text-properties style:text-position="super 63.6%"/>
    </style:style>
    <style:style style:name="P26" style:parent-style-name="Normal" style:family="paragraph">
      <style:paragraph-properties>
        <style:tab-stops>
          <style:tab-stop style:type="left" style:position="0.3055in"/>
        </style:tab-stops>
      </style:paragraph-properties>
    </style:style>
    <style:style style:name="T27" style:parent-style-name="Zadanifontodlomka" style:family="text">
      <style:text-properties style:text-position="super 63.6%"/>
    </style:style>
    <style:style style:name="T28" style:parent-style-name="Zadanifontodlomka" style:family="text">
      <style:text-properties style:text-position="super 63.6%"/>
    </style:style>
    <style:style style:name="T29" style:parent-style-name="Zadanifontodlomka" style:family="text">
      <style:text-properties style:text-position="super 63.6%"/>
    </style:style>
    <style:style style:name="P30" style:parent-style-name="Normal" style:family="paragraph">
      <style:paragraph-properties>
        <style:tab-stops>
          <style:tab-stop style:type="left" style:position="0.305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3055in"/>
        </style:tab-stops>
      </style:paragraph-properties>
    </style:style>
    <style:style style:name="T32" style:parent-style-name="Zadanifontodlomka" style:family="text">
      <style:text-properties style:text-position="super 63.6%"/>
    </style:style>
    <style:style style:name="T33" style:parent-style-name="Zadanifontodlomka" style:family="text">
      <style:text-properties style:text-position="super 63.6%"/>
    </style:style>
    <style:style style:name="T34" style:parent-style-name="Zadanifontodlomka" style:family="text">
      <style:text-properties style:text-position="super 63.6%"/>
    </style:style>
    <style:style style:name="P35" style:parent-style-name="Normal" style:family="paragraph">
      <style:paragraph-properties>
        <style:tab-stops>
          <style:tab-stop style:type="left" style:position="0.305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3055in"/>
        </style:tab-stops>
      </style:paragraph-properties>
    </style:style>
    <style:style style:name="T37" style:parent-style-name="Zadanifontodlomka" style:family="text">
      <style:text-properties style:text-position="super 63.6%"/>
    </style:style>
    <style:style style:name="T38" style:parent-style-name="Zadanifontodlomka" style:family="text">
      <style:text-properties style:text-position="super 63.6%"/>
    </style:style>
    <style:style style:name="T39" style:parent-style-name="Zadanifontodlomka" style:family="text">
      <style:text-properties style:text-position="super 63.6%"/>
    </style:style>
    <style:style style:name="P40" style:parent-style-name="Normal" style:family="paragraph">
      <style:paragraph-properties>
        <style:tab-stops>
          <style:tab-stop style:type="left" style:position="0.305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3055in"/>
        </style:tab-stops>
      </style:paragraph-properties>
    </style:style>
  </office:automatic-styles>
  <office:body>
    <office:text text:use-soft-page-breaks="true">
      <text:p text:style-name="P1">PRAVILNI POLIEDRI-1 sat<text:s/></text:p>
      <text:p text:style-name="Normal"><text:span text:style-name="T2">ZADATAK</text:span><text:s/>1 str 98</text:p>
      <text:p text:style-name="Normal">Dečki vaš je zadatak da izradite pravilne poliedre uz pomoć mreže pravilnih poliedara. Modele možete izraditi od bilo kakvog materijala .</text:p>
      <text:p text:style-name="Normal">Mreže možete uvećati ili napraviti kao u knjizi, pazite morate dodati <text:s/>dio za lijepljenje. Pošaljite slike izrađenih modela do utorka 27.4.</text:p>
      <text:p text:style-name="Normal"/>
      <text:p text:style-name="P3"><text:tab/><text:span text:style-name="T4">OBUJAM TIJELA <text:s text:c="5"/>CAVALIERIJEV PRINCIP</text:span></text:p>
      <text:p text:style-name="Normal">Pri računanju površina u ravnini i obujma likova u prostoru često se primjenjuje jednostavno načelo ,poznato kao CAVALIERIJEV PRINCIP</text:p>
      <text:p text:style-name="Normal">Riječ je o uvjetima uz koje dva naizgled potpuno različita lika imaju jednaku površinu , odnosno jednak obujam.</text:p>
      <text:p text:style-name="P5">CAVALIERIJEV PRINCIP</text:p>
      <text:p text:style-name="P6">Cavalierijev princip za površine:</text:p>
      <text:p text:style-name="P7">ako se dva lika mogu postaviti tako da njihovi presjeci s pravcima paralelnima jednom zadanom pravcu imaju istu duljinu, tad oni imaju jednake površine</text:p>
      <text:p text:style-name="P8"><text:span text:style-name="T9"><text:tab/></text:span><text:span text:style-name="T10">Cavalierijev princip za obujme</text:span><text:span text:style-name="T11">:</text:span></text:p>
      <text:p text:style-name="P12">ako se dva tijela mogu postaviti tako da njihovi presjeci s ravninama paralelnima jednoj zadanoj ravnini imaju jednake površine,onda ta dva tijela imaju jednake obujme</text:p>
      <text:p text:style-name="P13">Pogledajte prezentaciju <text:s/>iz Cavalierijevog principa<text:s/></text:p>
      <text:p text:style-name="P14"><text:tab/><text:a xlink:href="https://edutorij.e-skole.hr/share/proxy/alfresco-noauth/edutorij/api/proxy-guest/b9455aeb-16ae-4c3a-a6b1-da720c38c54d/html/10731_Obujam_tijela._Cavalierijev_princip.html" office:target-frame-name="_top" xlink:show="replace"><text:span text:style-name="Hiperveza">Matematika 2 - 9.1 Obujam tijela. Cava</text:span><text:bookmark-start text:name="_Hlt70013959"/><text:bookmark-start text:name="_Hlt70013960"/><text:span text:style-name="Hiperveza">l</text:span><text:bookmark-end text:name="_Hlt70013959"/><text:bookmark-end text:name="_Hlt70013960"/><text:span text:style-name="Hiperveza">ierije</text:span><text:bookmark-start text:name="_Hlt70013947"/><text:bookmark-start text:name="_Hlt70013948"/><text:span text:style-name="Hiperveza">v</text:span><text:bookmark-end text:name="_Hlt70013947"/><text:bookmark-end text:name="_Hlt70013948"/><text:span text:style-name="Hiperveza"><text:s/>princip</text:span></text:a></text:p>
      <text:p text:style-name="P15"/>
      <text:p text:style-name="P16"/>
      <text:p text:style-name="P17"/>
      <text:p text:style-name="P18"/>
      <text:p text:style-name="P19">Primjeri Cavalijerijevog principa :-napište bar tri primjera <text:s/>iz prezentacije ili udženika<text:s/></text:p>
      <text:p text:style-name="P20">Prije prethodnog sata</text:p>
      <text:p text:style-name="P21">- ponovite pretvaranje <text:s/>mjernih <text:s/>jedinica:(dopunite)</text:p>
      <text:p text:style-name="P22">1.3m<text:span text:style-name="T23">3</text:span>=______cm<text:span text:style-name="T24">3</text:span>=_________dm<text:span text:style-name="T25">3</text:span><text:s/></text:p>
      <text:p text:style-name="P26">2.5cm<text:span text:style-name="T27">2</text:span>=_____dm<text:span text:style-name="T28">2</text:span>=_______mm<text:span text:style-name="T29">2</text:span></text:p>
      <text:p text:style-name="P30">200dl=_______l</text:p>
      <text:p text:style-name="P31">3.5dm<text:span text:style-name="T32">2</text:span>=_____m<text:span text:style-name="T33">2</text:span>=__________cm<text:span text:style-name="T34">2</text:span></text:p>
      <text:p text:style-name="P35">250mm=_______dm=____________m</text:p>
      <text:p text:style-name="P36">10000cm<text:span text:style-name="T37">3</text:span>=_______dm<text:span text:style-name="T38">3</text:span>=___________m<text:span text:style-name="T39">3</text:span></text:p>
      <text:p text:style-name="P40">-ponovite formule iz OŠ za računanje površine i opsega<text:s/>trokuta, mnogokuta,<text:s/><text:bookmark-start text:name="_GoBack"/><text:bookmark-end text:name="_GoBack"/>….jer ćemo slijedeći sat raditi prizme.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ijeđenaHiperveza" style:display-name="SlijeđenaHiperveza" style:family="text" style:parent-style-name="Zadanifontodlomka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21-04-22T17:21:00Z</meta:creation-date>
    <dc:date>2021-04-22T18:51:00Z</dc:date>
    <meta:template xlink:href="Normal" xlink:type="simple"/>
    <meta:editing-cycles>4</meta:editing-cycles>
    <meta:editing-duration>PT4920S</meta:editing-duration>
    <meta:document-statistic meta:page-count="1" meta:paragraph-count="3" meta:word-count="263" meta:character-count="1761" meta:row-count="12" meta:non-whitespace-character-count="1501"/>
  </office:meta>
</office:document-meta>
</file>