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T4" style:parent-style-name="Hiperveza" style:family="text">
      <style:text-properties fo:font-size="20pt" style:font-size-asian="20pt" style:font-size-complex="20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P8" style:parent-style-name="Normal" style:family="paragraph">
      <style:text-properties fo:font-size="20pt" style:font-size-asian="20pt" style:font-size-complex="20pt"/>
    </style:style>
    <style:style style:name="P9" style:parent-style-name="Normal" style:family="paragraph">
      <style:text-properties fo:font-size="20pt" style:font-size-asian="20pt" style:font-size-complex="20pt"/>
    </style:style>
    <style:style style:name="P10" style:parent-style-name="Normal" style:family="paragraph">
      <style:text-properties fo:font-size="20pt" style:font-size-asian="20pt" style:font-size-complex="20pt"/>
    </style:style>
    <style:style style:name="P11" style:parent-style-name="Normal" style:family="paragraph">
      <style:text-properties fo:font-size="20pt" style:font-size-asian="20pt" style:font-size-complex="20pt"/>
    </style:style>
    <style:style style:name="P12" style:parent-style-name="Normal" style:family="paragraph">
      <style:text-properties fo:font-size="20pt" style:font-size-asian="20pt" style:font-size-complex="20pt"/>
    </style:style>
    <style:style style:name="P13" style:parent-style-name="Normal" style:family="paragraph">
      <style:text-properties fo:font-size="20pt" style:font-size-asian="20pt" style:font-size-complex="20pt"/>
    </style:style>
    <style:style style:name="P14" style:parent-style-name="Normal" style:family="paragraph">
      <style:text-properties fo:font-size="20pt" style:font-size-asian="20pt" style:font-size-complex="20pt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text-properties fo:font-size="20pt" style:font-size-asian="20pt" style:font-size-complex="20pt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text-properties fo:font-size="20pt" style:font-size-asian="20pt" style:font-size-complex="20pt"/>
    </style:style>
    <style:style style:name="P23" style:parent-style-name="Normal" style:family="paragraph">
      <style:text-properties fo:font-size="20pt" style:font-size-asian="20pt" style:font-size-complex="20pt"/>
    </style:style>
    <style:style style:name="P24" style:parent-style-name="Normal" style:family="paragraph">
      <style:text-properties fo:font-size="20pt" style:font-size-asian="20pt" style:font-size-complex="20pt"/>
    </style:style>
    <style:style style:name="P25" style:parent-style-name="Normal" style:family="paragraph">
      <style:text-properties fo:font-size="20pt" style:font-size-asian="20pt" style:font-size-complex="20pt"/>
    </style:style>
    <style:style style:name="P26" style:parent-style-name="Normal" style:family="paragraph">
      <style:text-properties fo:font-size="20pt" style:font-size-asian="20pt" style:font-size-complex="20pt"/>
    </style:style>
    <style:style style:name="T27" style:parent-style-name="Zadanifontodlomka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PIRAMIDA</text:p>
      <text:p text:style-name="P2"/>
      <text:p text:style-name="P3">Odgovorite na pitanja <text:s/>nakon pregledane prezentacije, uz pomoć udžbenika .</text:p>
      <text:p text:style-name="Normal"><text:a xlink:href="https://edutorij.e-skole.hr/share/proxy/alfresco-noauth/edutorij/api/proxy-guest/b9455aeb-16ae-4c3a-a6b1-da720c38c54d/html/10735_Piramide.html" office:target-frame-name="_top" xlink:show="replace"><text:span text:style-name="T4">Matematika 2 - 9.5 Piramide</text:span></text:a></text:p>
      <text:p text:style-name="P5"/>
      <text:p text:style-name="P6">1.Piramida je_________________________</text:p>
      <text:p text:style-name="P7">2.Osnovka ili baza piramide je__________________</text:p>
      <text:p text:style-name="P8">3.Visina piramide je___________________________</text:p>
      <text:p text:style-name="P9">4.Razlika između pobočke i pobočja______________</text:p>
      <text:p text:style-name="P10">5.Vrste piramida su:_______________</text:p>
      <text:p text:style-name="P11">6.Uspravna piramida je __________________</text:p>
      <text:p text:style-name="P12">7.Kosa piramida je________________________</text:p>
      <text:p text:style-name="P13">8.Nacrtaj –trostranu <text:s/>piramidu</text:p>
      <text:p text:style-name="P14"><text:tab/><text:tab/><text:s/>-četverostranu piramidu</text:p>
      <text:p text:style-name="P15"><text:tab/><text:tab/>-šesterostranu piramidu</text:p>
      <text:p text:style-name="P16">Označi <text:s/>vrhove .</text:p>
      <text:p text:style-name="P17">9.Zadatak je pronađi bar 3.piramide u životu gdje imate piramide gdje ih imate (geografija,struka,…) i napišite ukratko o njima.</text:p>
      <text:p text:style-name="P18">Zadaci za <text:s/>domaću zadaću iz prizmi</text:p>
      <text:p text:style-name="P19">–u utorak</text:p>
      <text:p text:style-name="P20">str 114<text:s text:c="3"/>zadatak <text:s/>11,12,13,</text:p>
      <text:p text:style-name="P21">str 115 zadatak 34,35</text:p>
      <text:p text:style-name="P22">str116 zadatak 51</text:p>
      <text:p text:style-name="P23"/>
      <text:p text:style-name="P24">Dečki u utorak ćemo ponoviti zadatke s prizmama .</text:p>
      <text:p text:style-name="P25">Pregledati ću bilježnice što ste radili i zadaće koje ste imali.<text:s/></text:p>
      <text:p text:style-name="P26">-Ispravak testova<text:s/><text:bookmark-start text:name="_GoBack"/><text:bookmark-end text:name="_GoBack"/><text:s/>u četvrtak<text:s/></text:p>
      <text:p text:style-name="Normal"><text:span text:style-name="T27">L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5-06T17:06:00Z</meta:creation-date>
    <dc:date>2021-05-06T17:30:00Z</dc:date>
    <meta:template xlink:href="Normal" xlink:type="simple"/>
    <meta:editing-cycles>2</meta:editing-cycles>
    <meta:editing-duration>PT1440S</meta:editing-duration>
    <meta:document-statistic meta:page-count="1" meta:paragraph-count="2" meta:word-count="160" meta:character-count="1073" meta:row-count="7" meta:non-whitespace-character-count="915"/>
  </office:meta>
</office:document-meta>
</file>